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46cm"/>
    </style:style>
    <style:style style:name="co2" style:family="table-column">
      <style:table-column-properties fo:break-before="auto" style:column-width="9.816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96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ext-properties fo:color="#ff420e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420e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/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_" table:style-name="ta1" table:print-ranges="_.A1:_.C9">
        <table:table-column table:style-name="co1" table:default-cell-style-name="ce16"/>
        <table:table-column table:style-name="co2" table:default-cell-style-name="ce6"/>
        <table:table-column table:style-name="co3" table:default-cell-style-name="ce8"/>
        <table:table-column table:style-name="co4" table:number-columns-repeated="1020" table:default-cell-style-name="ce22"/>
        <table:table-column table:style-name="co5" table:default-cell-style-name="ce22"/>
        <table:table-row table:style-name="ro1">
          <table:table-cell table:style-name="ce12" office:value-type="string" calcext:value-type="string" table:number-columns-spanned="3" table:number-rows-spanned="1">
            <text:p>Actualité des données</text:p>
            <text:p>Direction Générale de l'Aviation Civil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 table:number-columns-spanned="3" table:number-rows-spanned="1">
            <text:p>Date de mise à jour : le 19/12/2023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>
            <text:p>Nom de la donnée</text:p>
          </table:table-cell>
          <table:table-cell table:style-name="ce14" office:value-type="string" calcext:value-type="string">
            <text:p>Territoire</text:p>
          </table:table-cell>
          <table:table-cell table:style-name="ce14" office:value-type="string" calcext:value-type="string">
            <text:p>Date d'édition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Plan d'exposition au bruit (PEB)</text:p>
          </table:table-cell>
          <table:table-cell table:style-name="ce18" office:value-type="string" calcext:value-type="string">
            <text:p>Métropole,Guadeloupe,Martinique,</text:p>
            <text:p><text:span text:style-name="T1">Réunion,Guyane</text:span></text:p>
          </table:table-cell>
          <table:table-cell table:style-name="ce20" office:value-type="date" office:date-value="2022-10-03" calcext:value-type="date">
            <text:p>03/10/202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Plan d'exposition au bruit, documents d'approbation (PEB)</text:p>
          </table:table-cell>
          <table:table-cell table:style-name="ce18" office:value-type="string" calcext:value-type="string">
            <text:p>Métropole,Guadeloupe,Martinique,</text:p>
            <text:p>Réunion,Guyane</text:p>
          </table:table-cell>
          <table:table-cell table:style-name="ce20" office:value-type="date" office:date-value="2022-10-03" calcext:value-type="date">
            <text:p>03/10/2022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Plan de gêne sonore (PGS)</text:p>
          </table:table-cell>
          <table:table-cell table:style-name="ce18" office:value-type="string" calcext:value-type="string">
            <text:p>Métropole</text:p>
          </table:table-cell>
          <table:table-cell table:style-name="ce20" office:value-type="date" office:date-value="2020-02-06" calcext:value-type="date">
            <text:p>06/02/2020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Plan de gêne sonore, documents d'approbation (PGS)</text:p>
          </table:table-cell>
          <table:table-cell table:style-name="ce18" office:value-type="string" calcext:value-type="string">
            <text:p>Métropole</text:p>
          </table:table-cell>
          <table:table-cell table:style-name="ce21" office:value-type="date" office:date-value="2017-09-14" calcext:value-type="date">
            <text:p>14/09/17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Plan de servitudes aéronautiques (PSA)</text:p>
          </table:table-cell>
          <table:table-cell table:style-name="ce18" office:value-type="string" calcext:value-type="string">
            <text:p>Métropole,Guadeloupe,Martinique,Réunion,Saint-Pierre-et-Miquelon,Nouvelle-Calédonie</text:p>
          </table:table-cell>
          <table:table-cell table:style-name="ce20" office:value-type="date" office:date-value="2023-12-15" calcext:value-type="date">
            <text:p>15/12/2023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Plan de servitudes aéronautiques, documents d'approbation (PSA)</text:p>
          </table:table-cell>
          <table:table-cell table:style-name="ce18" office:value-type="string" calcext:value-type="string">
            <text:p>Métropole,Guadeloupe,Martinique,Réunion, Guyane,Saint-Pierre-et-Miquelon,Nouvelle-Calédonie,Tahiti</text:p>
          </table:table-cell>
          <table:table-cell table:style-name="ce20" office:value-type="date" office:date-value="2023-12-15" calcext:value-type="date">
            <text:p>15/12/2023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1" style:scale-to="8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 style:data-style-name="N2" text:time-value="15:56:09.31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Pascal Bandinelli</meta:initial-creator>
    <meta:creation-date>2015-10-07T10:47:48Z</meta:creation-date>
    <dc:date>2023-12-19T15:56:47.469000000</dc:date>
    <meta:editing-cycles>132</meta:editing-cycles>
    <meta:editing-duration>PT3H14M</meta:editing-duration>
    <meta:document-statistic meta:table-count="1" meta:cell-count="23" meta:object-count="0"/>
  </office:meta>
</office:document-meta>
</file>